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C#m C#m C#m - B B B B ║ Cold Little</text:p>
      <text:p><text:s text:c="8"/>F# <text:s/>F# <text:s/>F# <text:s/>F# <text:s/>- A A A A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C#m C#m B B - F# F# A A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F# F# Fm7 Fm7 - D#m D#m G# G# ║ Michael Kiwanuka</text:p>
      <text:p><text:s text:c="8"/>Bbm Bbm G# <text:s text:c="2"/>G# <text:s text:c="2"/>- D#m D#m G# G#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Bbm Bbm G# <text:s text:c="2"/>G# <text:s text:c="2"/>- D#m D#m G# G#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F# F# Bbm Bbm</text:p>
      <text:p>I can live <text:span text:style-name="Measure_20__23_2">or</text:span> I can di<text:span text:style-name="Measure_20__23_1">e</text:span> <text:s text:c="14"/>F# F# D#m D#m</text:p>
      <text:p>I believe <text:span text:style-name="Measure_20__23_2">if</text:span> I just try <text:s text:c="13"/>(Bbm Bbm G# <text:s/>G#</text:p>
      <text:p>You believe (<text:span text:style-name="Measure_20__23_2">in</text:span> you and I x4) <text:s text:c="8"/>D#m D#m G# <text:s/>G#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C#m C#m B B - F# F# A A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